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E0000051383A4EED228834BC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21cm" fo:margin-top="0cm" fo:margin-bottom="0.002cm"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21cm" fo:margin-top="0cm" fo:margin-bottom="0.002cm"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065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char" svg:x="-1.997cm" svg:y="-2.464cm" svg:width="29.789cm" svg:height="21.059cm" draw:z-index="0"><draw:image xlink:href="Pictures/100000000000072E0000051383A4EED228834BC1.jpg" xlink:type="simple" xlink:show="embed" xlink:actuate="onLoad"/></draw:frame></text:p>
      </style:header>
      <style:footer>
        <text:p text:style-name="MP1"><text:span text:style-name="MT1">Prefeitura Municipal de Limeira <text:s/></text:span><text:span text:style-name="MT2">|</text:span><text:span text:style-name="MT1"> <text:s/></text:span><text:span text:style-name="MT3">www.limeira.sp.gov.br  | (19) 3404.9600 <text:s/>| <text:s/>Edifício Prada | Rua Prefeito Doutor Alberto Ferreira, 179 | Centro | CEP: 13481-900 | Limeira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Fabregat</meta:initial-creator>
    <dc:creator>Renato Fabregat</dc:creator>
    <meta:editing-cycles>2</meta:editing-cycles>
    <meta:creation-date>2017-06-06T13:05:00</meta:creation-date>
    <dc:date>2017-06-06T13:05:00</dc:date>
    <meta:editing-duration>PT1M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1" meta:word-count="26" meta:character-count="177" meta:non-whitespace-character-count="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