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40000072E7A5669D52C2410D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line-height="100%"/>
      <style:text-properties style:use-window-font-color="true"/>
    </style:style>
    <style:style style:name="P3" style:family="paragraph" style:parent-style-name="Frame_20_contents">
      <style:paragraph-properties fo:line-height="100%"/>
      <style:text-properties style:use-window-font-color="true" fo:font-size="18pt" style:font-size-asian="18pt"/>
    </style:style>
    <style:style style:name="P4" style:family="paragraph" style:parent-style-name="Frame_20_contents">
      <style:paragraph-properties fo:margin-top="0cm" fo:margin-bottom="0cm" loext:contextual-spacing="false" fo:line-height="100%"/>
      <style:text-properties style:use-window-font-color="tru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24pt" fo:language="en" fo:country="US" fo:font-weight="bold" style:font-size-asian="2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false" fo:min-height="0.674cm" fo:min-width="6.241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none" draw:textarea-vertical-align="top" draw:auto-grow-height="false" fo:min-height="1.177cm" fo:min-width="13.27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fo:color="#365f91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line-height="100%"/>
      <style:text-properties style:use-window-font-color="true"/>
    </style:style>
    <style:style style:name="MP2" style:family="paragraph" style:parent-style-name="Frame_20_contents">
      <style:paragraph-properties fo:line-height="100%"/>
      <style:text-properties style:use-window-font-color="true" fo:font-size="18pt" style:font-size-asian="18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top="0cm" fo:margin-bottom="0cm" loext:contextual-spacing="false" fo:line-height="100%"/>
      <style:text-properties style:use-window-font-color="true"/>
    </style:style>
    <style:style style:name="MT1" style:family="text">
      <style:text-properties fo:font-size="24pt" fo:font-weight="bold" style:font-size-asian="24pt" style:font-weight-asian="bold"/>
    </style:style>
    <style:style style:name="MT2" style:family="text">
      <style:text-properties fo:font-size="14pt" style:font-size-asian="14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26cm" draw:stroke-linejoin="miter" draw:fill="none" draw:textarea-vertical-align="top" draw:auto-grow-height="false" fo:min-height="1.177cm" fo:min-width="13.27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stroke-linejoin="miter" draw:fill="none" draw:textarea-vertical-align="top" draw:auto-grow-height="false" fo:min-height="0.674cm" fo:min-width="6.241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2" draw:name="Text Box 2" draw:style-name="Mgr1" draw:text-style-name="MP3" svg:width="13.786cm" svg:height="1.43cm" svg:x="2.529cm" svg:y="-0.138cm"><text:p text:style-name="MP1"><text:span text:style-name="MT1">Comunicação Social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2" draw:style-name="Mgr2" draw:text-style-name="MP3" svg:width="6.748cm" svg:height="0.927cm" svg:x="2.556cm" svg:y="-0.614cm"><text:p text:style-name="MP1"><text:span text:style-name="MT2">Secretaria Municipal 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Picture 1" text:anchor-type="char" svg:x="-3cm" svg:y="-1.293cm" svg:width="21.061cm" svg:height="29.783cm" draw:z-index="0"><draw:image xlink:href="Pictures/10000000000005140000072E7A5669D52C2410D7.jpg" xlink:type="simple" xlink:show="embed" xlink:actuate="onLoad"/></draw:frame></text:p>
      </style:header>
      <style:footer>
        <text:p text:style-name="Footer"><draw:custom-shape text:anchor-type="paragraph" draw:z-index="3" draw:name="Text Box 2" draw:style-name="Mgr3" draw:text-style-name="MP3" svg:width="17.252cm" svg:height="1.712cm" svg:x="-0.275cm" svg:y="-0.053cm"><text:p text:style-name="MP4"><text:span text:style-name="MT3">Prefeitura Municipal de Limeira</text:span></text:p><text:p text:style-name="MP4"><text:span text:style-name="MT4">www.limeira.sp.gov.br  | (19) 3404.9600</text:span></text:p><text:p text:style-name="MP4"><text:span text:style-name="MT4">Edifício Prada | Rua Prefeito Doutor Alberto Ferreira, 179 | Centro | CEP: 13481-900 | Limeira/S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o Fabregat</meta:initial-creator>
    <dc:creator>Renato Fabregat</dc:creator>
    <meta:editing-cycles>2</meta:editing-cycles>
    <meta:creation-date>2017-06-06T13:05:00</meta:creation-date>
    <dc:date>2017-06-06T13:05:00</dc:date>
    <meta:editing-duration>P0D</meta:editing-duration>
    <meta:generator>LibreOffice/5.3.3.2$Windows_x86 LibreOffice_project/3d9a8b4b4e538a85e0782bd6c2d430bafe583448</meta:generator>
    <meta:document-statistic meta:table-count="0" meta:image-count="1" meta:object-count="0" meta:page-count="1" meta:paragraph-count="5" meta:word-count="29" meta:character-count="208" meta:non-whitespace-character-count="1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